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graven van proefsleuven aan de Zeedijk en Burgemeester Sterkstraat te Stad aan ‘t Haringvliet,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proefsleuven aan de Zeedijk en Burgemeester Sterkstraat te Stad aan ‘t Haringvliet, gemeente Goeree-Overflakkee, dossiernummer D0027448.</text:p>
            <text:p text:style-name="common-al">Start bezwaartermijn (6 weken): 28 nov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text:span>
            <text:span text:style-name="achternaam">afdelingshoofd Vergunningverlening a.i. </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18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8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8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raven van proefsleuven aan de Zeedijk en Burgemeester Sterkstraat te Stad aan ‘t Haringvliet, gemeente Goeree-Overflakke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3</meta:user-defined>
    <meta:user-defined meta:name="OVERHEIDop.publicationIssue">8180</meta:user-defined>
    <meta:user-defined meta:name="OVERHEIDop.WsbID/DC.identifier">wsb-2014-818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3AE 5</meta:user-defined>
    <meta:user-defined meta:name="OVERHEIDop.woonplaats">Stad aan 't Haringvliet</meta:user-defined>
    <meta:user-defined meta:name="OVERHEIDop.straatnaam">Burgemeester Sterk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6034 417241</meta:user-defined>
    <meta:user-defined meta:name="OVERHEIDop.versieInformatie"/>
  </office:meta>
</office:document-meta>
</file>