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planten van bomen aan de Middeldijk 30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nten van bomen aan de Middeldijk 30 te Barendrecht, dossiernummer D0026521.</text:p>
            <text:p text:style-name="common-al">Start bezwaartermijn (6 weken): 28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17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7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7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nten van bomen aan de Middeldijk 30 te Baren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79</meta:user-defined>
    <meta:user-defined meta:name="OVERHEIDop.WsbID/DC.identifier">wsb-2014-817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arendrech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5974 429092</meta:user-defined>
    <meta:user-defined meta:name="OVERHEIDop.versieInformatie"/>
  </office:meta>
</office:document-meta>
</file>