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114 ingevolge de Keur waterschap Brabantse Delta voor het aanbrengen van asfalt ten behoeve van een weg en parkeerplaats op het terrein van de watersportvereniging in de zonering van de regionale waterkering B86, Sasdijk, ter hoogte van de Sasdijk 10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4UT023114 bekend gemaakt op 26 november 2014 voor het aanbrengen van asfalt ten behoeve van een weg en parkeerplaats op het terrein van de watersportvereniging in de zonering van de regionale waterkering B86, Sasdijk, ter hoogte van de Sasdijk 10a te Dinteloor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16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114 ingevolge de Keur waterschap Brabantse Delta voor het aanbrengen van asfalt ten behoeve van een weg en parkeerplaats op het terrein van de watersportvereniging in de zonering van de regionale waterkering B86, Sasdijk, ter hoogte van de Sasdijk 10a te Dinteloo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64</meta:user-defined>
    <meta:user-defined meta:name="OVERHEIDop.WsbID/DC.identifier">wsb-2014-81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66</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6</meta:user-defined>
    <meta:user-defined meta:name="xs:date/OVERHEIDop.einddatum">2015-01-06</meta:user-defined>
    <meta:user-defined meta:name="OVERHEIDop.externeBijlage">exb-2014-18353</meta:user-defined>
    <meta:user-defined meta:name="OVERHEID.EPSG28992/DC.spatial">85173 407292</meta:user-defined>
    <meta:user-defined meta:name="OVERHEIDop.versieInformatie"/>
  </office:meta>
</office:document-meta>
</file>