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072 ingevolge de Keur waterschap Brabantse Delta voor het dempen van drie categorie B oppervlaktewaterlichamen ter hoogte van de Bosweg te Dongen en het dempen van een categorie C oppervlaktewaterlichaam ter hoogte van de Eindsestraat 99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4UT023072 bekend gemaakt op 26 november 2014 voor het dempen van drie categorie B oppervlaktewaterlichamen ter hoogte van de Bosweg te Dongen en het dempen van een categorie C oppervlaktewaterlichaam ter hoogte van de Eindsestraat 99 te Don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163</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63</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63</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072 ingevolge de Keur waterschap Brabantse Delta voor het dempen van drie categorie B oppervlaktewaterlichamen ter hoogte van de Bosweg te Dongen en het dempen van een categorie C oppervlaktewaterlichaam ter hoogte van de Eindsestraat 99 te Dong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1</meta:user-defined>
    <meta:user-defined meta:name="OVERHEIDop.publicationIssue">8163</meta:user-defined>
    <meta:user-defined meta:name="OVERHEIDop.WsbID/DC.identifier">wsb-2014-816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05NC 5</meta:user-defined>
    <meta:user-defined meta:name="OVERHEIDop.woonplaats">Dongen</meta:user-defined>
    <meta:user-defined meta:name="OVERHEIDop.straatnaam">Bosweg</meta:user-defined>
    <meta:user-defined meta:name="OVERHEID.PostcodeHuisnummer/OVERHEIDop.postcodeHuisnummer">5105AB 99</meta:user-defined>
    <meta:user-defined meta:name="OVERHEIDop.woonplaats">Dongen</meta:user-defined>
    <meta:user-defined meta:name="OVERHEIDop.straatnaam">Eind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26</meta:user-defined>
    <meta:user-defined meta:name="xs:date/OVERHEIDop.einddatum">2015-01-07</meta:user-defined>
    <meta:user-defined meta:name="OVERHEIDop.externeBijlage">exb-2014-18352</meta:user-defined>
    <meta:user-defined meta:name="OVERHEID.EPSG28992/DC.spatial">127381 402609</meta:user-defined>
    <meta:user-defined meta:name="OVERHEID.EPSG28992/DC.spatial">126655 402716</meta:user-defined>
    <meta:user-defined meta:name="OVERHEIDop.versieInformatie"/>
  </office:meta>
</office:document-meta>
</file>