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2994 ingevolge de Keur waterschap Brabantse Delta voor het uitvoeren van waterhuishoudkundige werkzaamheden ten behoeve van de uitbreiding van Rosada Outlet ter hoogte van Rosada 70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4UT022994 bekend gemaakt op 26 november 2014 voor het uitvoeren van waterhuishoudkundige werkzaamheden ten behoeve van de uitbreiding van Rosada Outlet ter hoogte van Rosada 70 te Roosendaal.</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162</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62</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62</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2994 ingevolge de Keur waterschap Brabantse Delta voor het uitvoeren van waterhuishoudkundige werkzaamheden ten behoeve van de uitbreiding van Rosada Outlet ter hoogte van Rosada 70 te Roosendaal.</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1</meta:user-defined>
    <meta:user-defined meta:name="OVERHEIDop.publicationIssue">8162</meta:user-defined>
    <meta:user-defined meta:name="OVERHEIDop.WsbID/DC.identifier">wsb-2014-816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740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03TB 74</meta:user-defined>
    <meta:user-defined meta:name="OVERHEIDop.woonplaats">Roosendaal</meta:user-defined>
    <meta:user-defined meta:name="OVERHEIDop.straatnaam">Rosada</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26</meta:user-defined>
    <meta:user-defined meta:name="xs:date/OVERHEIDop.einddatum">2015-01-06</meta:user-defined>
    <meta:user-defined meta:name="OVERHEIDop.externeBijlage">exb-2014-18351</meta:user-defined>
    <meta:user-defined meta:name="OVERHEID.EPSG28992/DC.spatial">88547 394055</meta:user-defined>
    <meta:user-defined meta:name="OVERHEIDop.versieInformatie"/>
  </office:meta>
</office:document-meta>
</file>