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448 het hebben van een brug in de gemeen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4 een vergunning verleend aan gemeente Leiderdorp voor het hebben van een brug binnen de kern- en beschermingszone van de primaire watergang Verlaatsloot binnen de Boterhuispolder ter hoogte van kadastraal perceel A11076 en A8356 te Leiderdorp.</text:p>
            <text:p text:style-name="common-al">De stukken liggen tot en met 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Dukker van de afdeling Vergunningverlening &amp; Handhaving, telefoon 071-3063460.</text:p>
            <text:p text:style-name="common-al">Leiden, 2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6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6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48 het hebben van een brug in de gemeen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60</meta:user-defined>
    <meta:user-defined meta:name="OVERHEIDop.WsbID/DC.identifier">wsb-2014-816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r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348</meta:user-defined>
    <meta:user-defined meta:name="OVERHEID.EPSG28992/DC.spatial">96308 466100</meta:user-defined>
    <meta:user-defined meta:name="OVERHEIDop.versieInformatie"/>
  </office:meta>
</office:document-meta>
</file>