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618 het hebben van diverse opstallen, verhardingen, hekwerken en vlonders ter plaatse van Rodepolder 2 te Oud A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november 2014 een vergunning verleend voor het hebben van diverse opstallen, verhardingen, hekwerken en vlonders in de kern- en beschermingszone van de regionale kering van de Rodepolder. Een en ander ter plaatse van Rodepolder 2 te Oud Ade.</text:p>
            <text:p text:style-name="common-al">De stukken liggen tot en met 8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7 nov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59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59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59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18 het hebben van diverse opstallen, verhardingen, hekwerken en vlonders ter plaatse van Rodepolder 2 te Oud A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8159</meta:user-defined>
    <meta:user-defined meta:name="OVERHEIDop.WsbID/DC.identifier">wsb-2014-815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4BP 2 z1</meta:user-defined>
    <meta:user-defined meta:name="OVERHEIDop.woonplaats">Oud Ade</meta:user-defined>
    <meta:user-defined meta:name="OVERHEIDop.straatnaam">Roode Polder</meta:user-defined>
    <meta:user-defined meta:name="OVERHEID.PostcodeHuisnummer/OVERHEIDop.postcodeHuisnummer">2374BP 2 z2</meta:user-defined>
    <meta:user-defined meta:name="OVERHEIDop.woonplaats">Oud Ade</meta:user-defined>
    <meta:user-defined meta:name="OVERHEIDop.straatnaam">Roode Polder</meta:user-defined>
    <meta:user-defined meta:name="OVERHEID.PostcodeHuisnummer/OVERHEIDop.postcodeHuisnummer">2374BP 2 z2</meta:user-defined>
    <meta:user-defined meta:name="OVERHEIDop.woonplaats">Oud Ade</meta:user-defined>
    <meta:user-defined meta:name="OVERHEIDop.straatnaam">Roode Pold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347</meta:user-defined>
    <meta:user-defined meta:name="OVERHEID.EPSG28992/DC.spatial">97863 466228</meta:user-defined>
    <meta:user-defined meta:name="OVERHEID.EPSG28992/DC.spatial">97805 466329</meta:user-defined>
    <meta:user-defined meta:name="OVERHEID.EPSG28992/DC.spatial">97805 466329</meta:user-defined>
    <meta:user-defined meta:name="OVERHEIDop.versieInformatie"/>
  </office:meta>
</office:document-meta>
</file>