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567 het hebben van verharding en een vlonder ter plaatse van Drechtlaan 4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4 een vergunning verleend voor het hebben van verharding en een vlonder in de kern- en beschermingszone van de regionale kering van de Grietpolder. Een en ander ter plaatse van Drechtlaan 44 te Leimuiden.</text:p>
            <text:p text:style-name="common-al">De stukken liggen tot en met 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5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67 het hebben van verharding en een vlonder ter plaatse van Drechtlaan 4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8158</meta:user-defined>
    <meta:user-defined meta:name="OVERHEIDop.WsbID/DC.identifier">wsb-2014-81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M 44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346</meta:user-defined>
    <meta:user-defined meta:name="OVERHEID.EPSG28992/DC.spatial">105911 470573</meta:user-defined>
    <meta:user-defined meta:name="OVERHEIDop.versieInformatie"/>
  </office:meta>
</office:document-meta>
</file>