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464 het hebben van een vlonder ter plaatse van Drechtlaan 8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4 een vergunning verleend voor het hebben van een vlonder in de kern- en beschermingszone van de regionale kering van de Grietpolder.  Een en ander ter plaatse van Drechtlaan 86 te Luimuiden.</text:p>
            <text:p text:style-name="common-al">De stukken liggen tot en met 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64 het hebben van een vlonder ter plaatse van Drechtlaan 86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56</meta:user-defined>
    <meta:user-defined meta:name="OVERHEIDop.WsbID/DC.identifier">wsb-2014-81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N 86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343</meta:user-defined>
    <meta:user-defined meta:name="OVERHEID.EPSG28992/DC.spatial">105749 470540</meta:user-defined>
    <meta:user-defined meta:name="OVERHEIDop.versieInformatie"/>
  </office:meta>
</office:document-meta>
</file>