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Watervergunning WFN1418119 betreffende diverse werken nabij 't West en Moskoureed te Donkerbroek</text:p>
      <text:section text:name="zakelijke-mededeling_id1-3-2" text:style-name="zakelijke-mededeling">
        <text:section text:name="zakelijke-mededeling-tekst_id1-3-2-1" text:style-name="zakelijke-mededeling-tekst">
          <text:section text:name="tekst_id1-3-2-1-1" text:style-name="tekst">
            <text:p text:style-name="common-al">• Op 28 november 2014 heeft het dagelijks bestuur van Wetterskip Fryslân een watervergunning verleend aan MNO Vervat NL B.V. te Oosterwolde voor de verlegging van de Tjabbekampsterwaterlossing ten noorden van ’t West, het ontwerp op blad 1 van wegvak 3 (voor het deel rond- en ten noorden van ’t West) en enkele wijzigingen (nieuwe dam/duiker en verdiepen watergang) op blad 6 van wegvak 2, een en ander gelegen nabij ’t West en Moskoureed te Donkerbroek.</text:p>
            <text:p text:style-name="common-al">De watervergunning en de daarbij behorende stukken liggen vanaf 1 december 2014 tot 12 januari 2015 ter inzage in het kantoor van Wetterskip Fryslân, Harlingerstraatweg 113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de heer A. Nauta, tel. 058 292 2707.</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Nr. 8155</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55</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55</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418119 betreffende diverse werken nabij 't West en Moskoureed te Donkerbroek</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1</meta:user-defined>
    <meta:user-defined meta:name="OVERHEIDop.publicationIssue">8155</meta:user-defined>
    <meta:user-defined meta:name="OVERHEIDop.WsbID/DC.identifier">wsb-2014-8155</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435VM 2</meta:user-defined>
    <meta:user-defined meta:name="OVERHEIDop.woonplaats">Donkerbroek</meta:user-defined>
    <meta:user-defined meta:name="OVERHEIDop.straatnaam">'t West|r:N380</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211407 559379</meta:user-defined>
    <meta:user-defined meta:name="OVERHEIDop.versieInformatie"/>
  </office:meta>
</office:document-meta>
</file>