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vergunning voor het in stand houden van een ander waterpeil</text:p>
      <text:section text:name="zakelijke-mededeling_id1-3-2" text:style-name="zakelijke-mededeling">
        <text:section text:name="zakelijke-mededeling-tekst_id1-3-2-1" text:style-name="zakelijke-mededeling-tekst">
          <text:section text:name="tekst_id1-3-2-1-1" text:style-name="tekst">
            <text:p text:style-name="common-al">(K.13.263, 27 november 2014) Gemeente Zuidplas, het in stand houden van een ander waterpeil dan in het peilbesluit is vastgesteld ter plaatse van de percelen rondom de Akkerweg, de Oranjestraat en het staartje van de Ringvaart in de oude kern van Moerkapelle.</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146</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46</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46</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in stand houden van een ander waterpeil</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1</meta:user-defined>
    <meta:user-defined meta:name="OVERHEIDop.publicationIssue">8146</meta:user-defined>
    <meta:user-defined meta:name="OVERHEIDop.WsbID/DC.identifier">wsb-2014-8146</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4-11-27</meta:user-defined>
    <meta:user-defined meta:name="xs:date/OVERHEIDop.einddatum">2015-01-08</meta:user-defined>
    <meta:user-defined meta:name="OVERHEID.Gemeente/DC.spatial">Zuidplas</meta:user-defined>
    <meta:user-defined meta:name="OVERHEIDop.versieInformatie"/>
  </office:meta>
</office:document-meta>
</file>