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chrapping aanduiding politieke groepering uit het register voor de verkiezing van de leden van het algemeen bestuur van het waterschap Noorderzijlves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Het centraal stembureau voor de verkiezing van de leden van het algemeen bestuur van het waterschap Noorderzijlvest heeft bij besluit van 24 november 2014 op grond van artikel G 2a, zevende lid, onder b, van de Kieswet, op verzoek van de politieke groepering ‘Christen Democratisch Appèl (CDA)’, de in het door het centraal stembureau bijgehouden register ten behoeve van de verkiezing van de leden van het algemeen bestuur van het waterschap Noorderzijlvest de geregistreerde aanduiding ‘Christen Democratisch Appèl (CDA)’ geschrapt.</text:p>
              </text:list-item>
              <text:list-item text:style-override="id1-3-2-2-1-1-2">
                <text:number>2.</text:number>
                <text:p text:style-name="al">De aandacht wordt erop gevestigd dat, ingevolge de Kieswet en de Algemene wet bestuursrecht, iedere belanghebbende tegen de beschikking van het centraal stembureau voor de verkiezing van de leden van het algemeen bestuur voor het waterschap Noorderzijlvest beroep kan instellen bij de Afdeling bestuursrechtspraak van de Raad van State. Het beroepschrift moet worden ingediend uiterlijk op de zesde dag na dagtekening van de openbare kennisgeving. Het beroepschrift moet in tweevoud worden ingediend bij de Afdeling bestuursrechtspraak voornoemd (adres: Postbus 20019, 2500 EA ’s-Gravenhage).</text:p>
              </text:list-item>
            </text:list>
            <text:p text:style-name="common-al">
            <text:span text:style-name="nadrukcur">Groni</text:span>
            <text:span text:style-name="nadrukcur">ngen, 24 november 2014</text:span>
          </text:p>
            <text:p text:style-name="common-al">
            <text:span text:style-name="nadrukcur">Bert Middel</text:span>
          </text:p>
            <text:p text:style-name="last-al">
            <text:span text:style-name="nadrukcur">voorzitter van het centraal stembureau voor de verkiezing van de leden van het algemeen bestuur van het waterschap Noorderzijlves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Noorderzijlvest.</text:p>
            </table:table-cell>
            <table:table-cell office:value-type="string" table:style-name="header.C">
              <text:p text:style-name="headerright"><text:span text:style-name="nr">Nr. 8141</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41</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41</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rapping aanduiding politieke groepering uit het register voor de verkiezing van de leden van het algemeen bestuur van het waterschap Noorderzijlves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1</meta:user-defined>
    <meta:user-defined meta:name="OVERHEIDop.publicationIssue">8141</meta:user-defined>
    <meta:user-defined meta:name="OVERHEIDop.WsbID/DC.identifier">wsb-2014-8141</meta:user-defined>
    <meta:user-defined meta:name="OVERHEID.Waterschap/DC.creator">Waterschap Noorderzijlves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Noorderzijlvest</meta:user-defined>
    <meta:user-defined meta:name="OVERHEIDgvop.Informatietype/DC.type">Overige overheidsinformatie</meta:user-defined>
    <meta:user-defined meta:name="OVERHEID.Waterschap/DCTERMS.publisher">Waterschap Noorderzijlvest</meta:user-defined>
    <meta:user-defined meta:name="xs:date/OVERHEIDop.startdatum">2014-12-01</meta:user-defined>
    <meta:user-defined meta:name="OVERHEID.Provincie/DC.spatial">Groningen</meta:user-defined>
    <meta:user-defined meta:name="OVERHEID.Provincie/DC.spatial">Drenthe</meta:user-defined>
    <meta:user-defined meta:name="OVERHEID.Provincie/DC.spatial">Drenthe</meta:user-defined>
    <meta:user-defined meta:name="OVERHEIDop.versieInformatie"/>
  </office:meta>
</office:document-meta>
</file>