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haversi88b95243-94a1-47fb-95a7-eb5ce9a50d2a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wijzing handhavers/toezichthouder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plaatje_id1-3-2-2-1-2" text:style-name="plaatje">
              <text:p text:style-name="illustratie_id1-3-2-2-1-2-1"><draw:frame draw:style-name="illustratie_id1-3-2-2-1-2-1" text:anchor-type="paragraph" svg:width="100mm" svg:height="141mm"><draw:image xlink:href="Pictures/handhaversi88b95243-94a1-47fb-95a7-eb5ce9a50d2a.jpg" xlink:type="simple"/></draw:frame></text:p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2-1-2-1" style:parent-style-name="Standard">
      <style:paragraph-properties style:line-spacing="0mm" style:text-autospace="none" ofo:line-height="0.001cm"/>
    </style:style>
    <style:style style:family="graphic" style:name="illustratie_id1-3-2-2-1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140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4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4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handhavers/toezichthouder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8140</meta:user-defined>
    <meta:user-defined meta:name="OVERHEIDop.WsbID/DC.identifier">wsb-2014-8140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8TE 10</meta:user-defined>
    <meta:user-defined meta:name="OVERHEIDop.woonplaats">Hornhuizen</meta:user-defined>
    <meta:user-defined meta:name="OVERHEIDop.straatnaam">Breweelsterweg</meta:user-defined>
    <meta:user-defined meta:name="OVERHEID.Waterschap/OVERHEID.authority">Waterschap Noorderzijlvest</meta:user-defined>
    <meta:user-defined meta:name="OVERHEIDgvop.Informatietype/DC.type">Overige overheidsinformatie</meta:user-defined>
    <meta:user-defined meta:name="OVERHEID.Waterschap/DCTERMS.publisher">Waterschap Noorderzijlvest</meta:user-defined>
    <meta:user-defined meta:name="xs:date/OVERHEIDop.startdatum">2014-12-01</meta:user-defined>
    <meta:user-defined meta:name="OVERHEID.Provincie/DC.spatial">Groningen</meta:user-defined>
    <meta:user-defined meta:name="OVERHEID.Provincie/DC.spatial">Drenthe</meta:user-defined>
    <meta:user-defined meta:name="OVERHEIDop.versieInformatie"/>
  </office:meta>
</office:document-meta>
</file>