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artiële wijziging Legger Wateren 2011(2014-02) - Rijswijk-Bui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oor de verenigde vergadering in haar vergadering van  20 november 2014 het navolgende besluit is genomen:</text:p>
            <text:p text:style-name="common-al">Partiële wijziging Legger Wateren 2011(2014-02) - Rijswijk-Buiten</text:p>
            <text:p text:style-name="common-al">Het betreft een partiële wijziging van de Legger wateren 2011, een legger op grond van artikel 78, tweede lid, van de Waterschapswet en artikel 5.1, eerste lid, van de Waterwet. </text:p>
            <text:p text:style-name="common-al">Een legger is een register waarin ligging, afmeting, functie, onderhoudsplichtigen en onder­houds­verplichtingen van wateren, waterbergingen en natuurvriendelijk oevers vastgelegd zijn. Daarnaast geeft de legger aan waar de Keur Delfland van toepassing is.</text:p>
            <text:p text:style-name="common-al">Het ontwerpbesluit heeft vanaf 8 juli 2014 gedurende zes weken ter inzage gelegen. Er zijn geen zienswijzen ingediend tegen het ontwerpbesluit.</text:p>
            <text:p text:style-name="common-al">Dit besluit treedt in werking met ingang van de tweede dag na de datum van uitgifte van het Waterschapsblad waarin zij wordt geplaatst.</text:p>
            <text:p text:style-name="common-al">Het besluit en de daarop betrekking hebbende stukken liggen ter inzage. U kunt de stukken vanaf 3 december 2014 tot en met het einde van de hierna genoemde beroepstermijn inzien op het Gemeenlandshuis, Phoenixstraat 32 te Delft op werkdagen van 9.00-12.00 uur en van 14.00-16.00 uur. U kunt de stukken ook raadplegen op de website: <text:a xlink:href="http://www.hhdelfland.nl/bekendmakingen" xlink:type="simple">www.hhdelfland.nl/bekendmakingen</text:a>. </text:p>
            <text:p text:style-name="common-al">De Legger Wateren is te bekijken via de website van Delfland onder Digitaal loket, Beleid van Delfland. De legger is ook direct te benaderen via deze link: <text:a xlink:href="http://hhdelfland.maps.arcgis.com/apps/OnePane/basicviewer/index.html?appid=c3fe6c5a1781437f871fe75ef078f2e2" xlink:type="simple">http://hhdelfland.maps.arcgis.com/apps/OnePane/basicviewer/index.html?appid=c3fe6c5a1781437f871fe75ef078f2e2</text:a></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met ingang van de dag, volgend op de dag waarop het besluit ter inzage is geleg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last-al">Voor het indienen van een beroepschrift en het indienen van een verzoek om voorlopige voorziening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13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3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3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wijziging Legger Wateren 2011(2014-02) - Rijswijk-Buit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138</meta:user-defined>
    <meta:user-defined meta:name="OVERHEIDop.WsbID/DC.identifier">wsb-2014-8138</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4-12-02</meta:user-defined>
    <meta:user-defined meta:name="OVERHEID.Gemeente/DC.spatial">Rijswijk</meta:user-defined>
    <meta:user-defined meta:name="OVERHEIDop.versieInformatie"/>
  </office:meta>
</office:document-meta>
</file>