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eilbesluiten Polder van Biesland (Gemeente Pijnacker-Nootdorp), Westmade (Gemeente Westland), Oostmade (Gemeente Den Haag) en Poelpolder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20 november 2014 het navolgende besluit is genomen:</text:p>
            <text:p text:style-name="common-al">Peilbesluiten Polder van Biesland (Gemeente Pijnacker-Nootdorp), Westmade (Gemeente Westland), Oostmade (Gemeente Den Haag) en Poelpolder (Gemeente Westland) </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de peilen in de Poelpolder, polder van Biesland, polder Westmade en polder Oostmade. </text:p>
            <text:p text:style-name="common-al">Het ontwerpbesluit heeft vanaf 14 juli 2014 gedurende acht weken ter inzage gelegen. Er zijn geen zienswijzen ingediend tegen de ontwerpbesluiten.</text:p>
            <text:p text:style-name="common-al">Dit besluit treedt in werking met ingang van de tweede dag na de datum van uitgifte van het Waterschapsblad waarin zij wordt geplaatst.</text:p>
            <text:p text:style-name="common-al">Het besluit en de daarop betrekking hebbende stukken liggen ter inzage. U kunt de stukken vanaf 3 decmber 2014 tot en met het einde van de hierna genoemde beroepstermijn inzien op het Gemeenlandshuis, Phoenixstraat 32 te Delft op werkdagen van 9.00-12.00 uur en van 14.00-16.00 uur. U kunt de stukken ook raadplegen op de website: <text:a xlink:href="http://www.hhdelfland.nl/bekendmakingen" xlink:type="simple">www.hhdelfland.nl/bekendmakingen</text:a>.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met ingang van de dag, volgend op de dag waarop het besluit ter inzage is geleg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13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en Polder van Biesland (Gemeente Pijnacker-Nootdorp), Westmade (Gemeente Westland), Oostmade (Gemeente Den Haag) en Poelpolder (Gemeente West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37</meta:user-defined>
    <meta:user-defined meta:name="OVERHEIDop.WsbID/DC.identifier">wsb-2014-813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4-12-02</meta:user-defined>
    <meta:user-defined meta:name="OVERHEID.Gemeente/DC.spatial">Westland</meta:user-defined>
    <meta:user-defined meta:name="OVERHEID.Gemeente/DC.spatial">Pijnacker-Nootdorp</meta:user-defined>
    <meta:user-defined meta:name="OVERHEID.Gemeente/DC.spatial">Westland</meta:user-defined>
    <meta:user-defined meta:name="OVERHEID.Gemeente/DC.spatial">'s-Gravenhage</meta:user-defined>
    <meta:user-defined meta:name="OVERHEIDop.versieInformatie"/>
  </office:meta>
</office:document-meta>
</file>