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ijzigingsvergunning V46760 ter plaatse van de Hor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wijzigingsvergunning verleend aan Green Park Aalsmeer voor het aanleggen van het bedrijventerrein Green Park Aalsmeer in de Oosteinderpolder te Aalsmeer.</text:p>
            <text:p text:style-name="common-al">De wijziging betreft het toevoegen van twee logische eenheden, zijnde de deelplannen die zich tezamen aan één zijde van de Hornweg bevinden. </text:p>
            <text:p text:style-name="common-al">De stukken liggen tot en met ter inzage tot en met 9 januari 2015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Leiden, 28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46760 ter plaatse van de Hornweg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5</meta:user-defined>
    <meta:user-defined meta:name="OVERHEIDop.WsbID/DC.identifier">wsb-2014-81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GH 163</meta:user-defined>
    <meta:user-defined meta:name="OVERHEIDop.woonplaats">Aalsmeer</meta:user-defined>
    <meta:user-defined meta:name="OVERHEIDop.straatnaam">Hor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81</meta:user-defined>
    <meta:user-defined meta:name="OVERHEID.EPSG28992/DC.spatial">114449 475994</meta:user-defined>
    <meta:user-defined meta:name="OVERHEIDop.versieInformatie"/>
  </office:meta>
</office:document-meta>
</file>