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ijzigingsvergunning V59601 het aanbrengen en tijdelijk hebben van een pers- en retourleiding ter plaatse van Hogedijk 4 te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wijzigingsvergunning verleend voor het oa bovenlangs aanbrengen en tijdelijk hebben van een pers- en retourleiding binnen de kern- en beschermingszone van de regionale kering van polder Nieuwkoop.</text:p>
            <text:p text:style-name="common-al">De wijziging betreft het kruisen van de kering door middel van een hoge constructie in plaats van een lage constructie.</text:p>
            <text:p text:style-name="common-al">Een en ander ter hoogte van de percelen kadastraal bekend gemeente Ter Aar, sectie B, nummers 4656 en 4657, plaatselijk bekend als Hogedijk 4 te Ter Aar (gemeente Nieuwkoop). 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wijzigings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wijzigingsvergunning kunt u contact opnemen met de heer A. Noort van de afdeling Plantoetsing en Vergunningverlening, telefoon 071-3063473.</text:p>
            <text:p text:style-name="common-al">Leiden, 2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9601 het aanbrengen en tijdelijk hebben van een pers- en retourleiding ter plaatse van Hogedijk 4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4</meta:user-defined>
    <meta:user-defined meta:name="OVERHEIDop.WsbID/DC.identifier">wsb-2014-81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GT 4</meta:user-defined>
    <meta:user-defined meta:name="OVERHEIDop.woonplaats">Ter Aar</meta:user-defined>
    <meta:user-defined meta:name="OVERHEIDop.straatnaam">Hog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77</meta:user-defined>
    <meta:user-defined meta:name="OVERHEID.EPSG28992/DC.spatial">109957 464363</meta:user-defined>
    <meta:user-defined meta:name="OVERHEIDop.versieInformatie"/>
  </office:meta>
</office:document-meta>
</file>