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553 het tijdelijk dempen van oppervlaktewater ter hoogte van Kerkzicht 3 te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vergunning verleend aan De Raad Bouw B.V. voor het ten behoeve van bouwwerkzaamheden tijdelijk <text:span text:style-name="nadrukvet">– </text:span>tot uiterlijk 26 februari 2016 <text:span text:style-name="nadrukvet">– </text:span>dempen van ca. 109 m² oppervlaktewater aan het uiteinde van doodlopend primair boezemwater, alsmede binnen de beschermingszone van een regionale kering. Een en ander ter hoogte van Kerkzicht 3 te Voorhout in gemeente Teylingen.</text:p>
            <text:p text:style-name="common-al">De stukken liggen tot en met 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C. den Heijer van de afdeling Vergunningverlening &amp; Handhaving, telefoon 071-3063461.</text:p>
            <text:p text:style-name="common-al">Leiden, 28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53 het tijdelijk dempen van oppervlaktewater ter hoogte van Kerkzicht 3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33</meta:user-defined>
    <meta:user-defined meta:name="OVERHEIDop.WsbID/DC.identifier">wsb-2014-813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5DX 303</meta:user-defined>
    <meta:user-defined meta:name="OVERHEIDop.woonplaats">Voorhout</meta:user-defined>
    <meta:user-defined meta:name="OVERHEIDop.straatnaam">Kerkzich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70</meta:user-defined>
    <meta:user-defined meta:name="OVERHEID.EPSG28992/DC.spatial">93434 470936</meta:user-defined>
    <meta:user-defined meta:name="OVERHEIDop.versieInformatie"/>
  </office:meta>
</office:document-meta>
</file>