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6056 het hebben van diverse werken ter plaatse van de Heilige Geestlaan 30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4 een vergunning verleend voor het hebben van een hekwerk, vlonder, bebouwing en beplanting in de kern- en beschermingszone van de regionale kering van de Heiligegeestpolder. Een en ander ter plaatse van de Heilige Geestlaan 30 te Rijnsaterwoude.</text:p>
            <text:p text:style-name="common-al">De stukken liggen tot en met 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8 nov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6056 het hebben van diverse werken ter plaatse van de Heilige Geestlaan 30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32</meta:user-defined>
    <meta:user-defined meta:name="OVERHEIDop.WsbID/DC.identifier">wsb-2014-813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5AX 30</meta:user-defined>
    <meta:user-defined meta:name="OVERHEIDop.woonplaats">Rijnsaterwoude</meta:user-defined>
    <meta:user-defined meta:name="OVERHEIDop.straatnaam">Heiligegees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069</meta:user-defined>
    <meta:user-defined meta:name="OVERHEID.EPSG28992/DC.spatial">104974 469178</meta:user-defined>
    <meta:user-defined meta:name="OVERHEIDop.versieInformatie"/>
  </office:meta>
</office:document-meta>
</file>