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160 het hebben van een vlonder met trap en een zitbank ter plaatse van Drechtlaan 48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november 2014 een vergunning verleend voor het hebben van een vlonder met trap en een zitbank in de kern- en beschermingszone van de regionale kering van de Grietpolder. Een en ander ter plaatse van Drechtlaan 48 te Leimuiden.</text:p>
            <text:p text:style-name="common-al">De stukken liggen tot en met 9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28 november 20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31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3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3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160 het hebben van een vlonder met trap en een zitbank ter plaatse van Drechtlaan 48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31</meta:user-defined>
    <meta:user-defined meta:name="OVERHEIDop.WsbID/DC.identifier">wsb-2014-813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CM 48</meta:user-defined>
    <meta:user-defined meta:name="OVERHEIDop.woonplaats">Leimuiden</meta:user-defined>
    <meta:user-defined meta:name="OVERHEIDop.straatnaam">Drecht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067</meta:user-defined>
    <meta:user-defined meta:name="OVERHEID.EPSG28992/DC.spatial">105901 470570</meta:user-defined>
    <meta:user-defined meta:name="OVERHEIDop.versieInformatie"/>
  </office:meta>
</office:document-meta>
</file>