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atervergunning V59318 het hebben van een waterinlaat en gastank ter plaatse van de Herenweg 5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november 2014 een vergunning verleend voor het hebben van een waterinlaat t.b.v. drinkwater voor vee en een gastank in de kern- en beschermingszone van de regionale kering van de Heiligegeestpolder. Een en ander ter plaatse van de Herenweg 5 te Leimuiden.</text:p>
            <text:p text:style-name="common-al">De stukken liggen tot en met 9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28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130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30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30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59318 het hebben van een waterinlaat en gastank ter plaatse van de Herenweg 5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8130</meta:user-defined>
    <meta:user-defined meta:name="OVERHEIDop.WsbID/DC.identifier">wsb-2014-813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51VP 5a</meta:user-defined>
    <meta:user-defined meta:name="OVERHEIDop.woonplaats">Leimuiden</meta:user-defined>
    <meta:user-defined meta:name="OVERHEIDop.straatnaam">Heren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065</meta:user-defined>
    <meta:user-defined meta:name="OVERHEID.EPSG28992/DC.spatial">108274 471947</meta:user-defined>
    <meta:user-defined meta:name="OVERHEIDop.versieInformatie"/>
  </office:meta>
</office:document-meta>
</file>