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118 het hebben van diverse werken ter plaatse van de Heilige Geestlaan 22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november 2014 een vergunning verleend voor het hebben van hekwerken, een brug, een vlonder (toegangspad) en verharding in de kern- en beschermingszone van de regionale kering van de Heiligegeestpolder. Een en ander ter plaatse van de Heilige Geestlaan 22 te Rijnsaterwoude.</text:p>
            <text:p text:style-name="common-al">De stukken liggen tot en met 9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28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29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118 het hebben van diverse werken ter plaatse van de Heilige Geestlaan 22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29</meta:user-defined>
    <meta:user-defined meta:name="OVERHEIDop.WsbID/DC.identifier">wsb-2014-812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5AX 22</meta:user-defined>
    <meta:user-defined meta:name="OVERHEIDop.woonplaats">Rijnsaterwoude</meta:user-defined>
    <meta:user-defined meta:name="OVERHEIDop.straatnaam">Heiligegees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049</meta:user-defined>
    <meta:user-defined meta:name="OVERHEID.EPSG28992/DC.spatial">105096 469195</meta:user-defined>
    <meta:user-defined meta:name="OVERHEIDop.versieInformatie"/>
  </office:meta>
</office:document-meta>
</file>