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60122 het hebben van een vlonder ter plaatse van Weidelaan 20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november 2014 een vergunning verleend voor het hebben van een vlonder in de kern- en beschermingszone van de regionale kering van de Grietpolder. Een en ander ter plaatse van Weidelaan 20 te Leimuiden.</text:p>
            <text:p text:style-name="common-al">De stukken liggen tot en met 9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28 nov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128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28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28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122 het hebben van een vlonder ter plaatse van Weidelaan 20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8128</meta:user-defined>
    <meta:user-defined meta:name="OVERHEIDop.WsbID/DC.identifier">wsb-2014-812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51XH 20</meta:user-defined>
    <meta:user-defined meta:name="OVERHEIDop.woonplaats">Leimuiden</meta:user-defined>
    <meta:user-defined meta:name="OVERHEIDop.straatnaam">Weide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038</meta:user-defined>
    <meta:user-defined meta:name="OVERHEID.EPSG28992/DC.spatial">105587 470521</meta:user-defined>
    <meta:user-defined meta:name="OVERHEIDop.versieInformatie"/>
  </office:meta>
</office:document-meta>
</file>