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244 het hebben van een vlonder ter plaatse van Drechtlaan 8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voor het hebben van een vlonder in de kern- en beschermingszone van de regionale kering van de Grietpolder. Een en ander ter plaatse van Drechtlaan 8 te Leimuiden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44 het hebben van een vlonder ter plaatse van Drechtlaan 8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7</meta:user-defined>
    <meta:user-defined meta:name="OVERHEIDop.WsbID/DC.identifier">wsb-2014-812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M 10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26</meta:user-defined>
    <meta:user-defined meta:name="OVERHEID.EPSG28992/DC.spatial">105992 470604</meta:user-defined>
    <meta:user-defined meta:name="OVERHEIDop.versieInformatie"/>
  </office:meta>
</office:document-meta>
</file>