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diverse werkzaamheden ter plaatse van de Westeinde 42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bouwen van een vrijstaande woning met kelder in het boezemgebied van de Alblas en de beschermingszone van de boezemkade, en het wijzigen van een uitrit nabij dijkpaalnummer AG334, wegvak 8002B/10/1 ter plaatse van de Westeinde 42 te Oud-Alblas, zaaknummer 201415262. </text:p>
            <text:p text:style-name="common-al">Start bezwaartermijn: 22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Westeinde 42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5</meta:user-defined>
    <meta:user-defined meta:name="OVERHEIDop.WsbID/DC.identifier">wsb-2014-812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BM 49</meta:user-defined>
    <meta:user-defined meta:name="OVERHEIDop.woonplaats">Oud-Alblas</meta:user-defined>
    <meta:user-defined meta:name="OVERHEIDop.straatnaam">We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927 430132</meta:user-defined>
    <meta:user-defined meta:name="OVERHEIDop.versieInformatie"/>
  </office:meta>
</office:document-meta>
</file>