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diverse werkzaamheden ter plaatse van de Streekweg te Nijmegen Du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lozen van hemelwater vanaf nieuw verhard oppervlak en ter compensatie van het verlies aan waterberging het graven van een waterpartij met een duikerverbinding naar A-water nummer 213157 ter plaatse van de Streekweg te Nijmegen Dukenburg, zaaknummer 201417379. </text:p>
            <text:p text:style-name="common-al">Start bezwaartermijn: 22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12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Streekweg te Nijmegen Duk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24</meta:user-defined>
    <meta:user-defined meta:name="OVERHEIDop.WsbID/DC.identifier">wsb-2014-812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37TP 20</meta:user-defined>
    <meta:user-defined meta:name="OVERHEIDop.woonplaats">Nijmegen</meta:user-defined>
    <meta:user-defined meta:name="OVERHEIDop.straatnaam">Streek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2378 425161</meta:user-defined>
    <meta:user-defined meta:name="OVERHEIDop.versieInformatie"/>
  </office:meta>
</office:document-meta>
</file>