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realiseren van een aanbouw aan een woning in de beschermingszone van de regionale waterkering en in de beschermingszone van een A-water ter plaatse van de Hoogeinde 5 te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realiseren van een aanbouw aan een woning in de beschermingszone van de regionale waterkering en in de beschermingszone van een A-water ter plaatse van de Hoogeinde 5 te Zoelmond, zaaknummer 201418554. </text:p>
            <text:p text:style-name="common-al">Start bezwaartermijn: 25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aanbouw aan een woning in de beschermingszone van de regionale waterkering en in de beschermingszone van een A-water ter plaatse van de Hoogeinde 5 te Zoel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23</meta:user-defined>
    <meta:user-defined meta:name="OVERHEIDop.WsbID/DC.identifier">wsb-2014-81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11LM 44</meta:user-defined>
    <meta:user-defined meta:name="OVERHEIDop.woonplaats">Zoelmond</meta:user-defined>
    <meta:user-defined meta:name="OVERHEIDop.straatnaam">Hoog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084 439073</meta:user-defined>
    <meta:user-defined meta:name="OVERHEIDop.versieInformatie"/>
  </office:meta>
</office:document-meta>
</file>