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4.43131 Ontwerp-watervergunning lozen afvalwater WKO bron nabij het Archeologisch Informatie Centrum Castricum</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een WKO bron nabij het Archeologisch Informatie Centrum aan Puikman 3 te Castricum. Ontwerp-vergunning verzonden op 21 november 2014.</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12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2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2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3131 Ontwerp-watervergunning lozen afvalwater WKO bron nabij het Archeologisch Informatie Centrum Castricu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22</meta:user-defined>
    <meta:user-defined meta:name="OVERHEIDop.WsbID/DC.identifier">wsb-2014-8122</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01NN 3</meta:user-defined>
    <meta:user-defined meta:name="OVERHEIDop.woonplaats">Castricum</meta:user-defined>
    <meta:user-defined meta:name="OVERHEIDop.straatnaam">Puikm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501 506557</meta:user-defined>
    <meta:user-defined meta:name="OVERHEIDop.versieInformatie"/>
  </office:meta>
</office:document-meta>
</file>