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uitvoeren van kabelwerkzaamheden binnen de keurzone van de regionale waterkering nabij dijkpaalnummer AG211 ter plaatse van de Dorpsstraat 13 te Molenaar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uitvoeren van kabelwerkzaamheden binnen de keurzone van de regionale waterkering nabij dijkpaalnummer AG211 ter plaatse van de Dorpsstraat 13 te Molenaarsgraaf, zaaknummer 201418623. </text:p>
            <text:p text:style-name="common-al">Start bezwaartermijn: 25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binnen de keurzone van de regionale waterkering nabij dijkpaalnummer AG211 ter plaatse van de Dorpsstraat 13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21</meta:user-defined>
    <meta:user-defined meta:name="OVERHEIDop.WsbID/DC.identifier">wsb-2014-812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3AB 6</meta:user-defined>
    <meta:user-defined meta:name="OVERHEIDop.woonplaats">Molenaarsgraaf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896 432087</meta:user-defined>
    <meta:user-defined meta:name="OVERHEIDop.versieInformatie"/>
  </office:meta>
</office:document-meta>
</file>