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35393 Verleende watervergunning lozen afvalwater Boekelerdijk 17-1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een bedrijf aan Boekelerdijk 17-19 te Alkmaar. Vergunning verzonden op 21 november 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120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35393 Verleende watervergunning lozen afvalwater Boekelerdijk 17-19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20</meta:user-defined>
    <meta:user-defined meta:name="OVERHEIDop.WsbID/DC.identifier">wsb-2014-812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2LV 17</meta:user-defined>
    <meta:user-defined meta:name="OVERHEIDop.woonplaats">Alkmaar</meta:user-defined>
    <meta:user-defined meta:name="OVERHEIDop.straatnaam">Boekel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492 512512</meta:user-defined>
    <meta:user-defined meta:name="OVERHEIDop.versieInformatie"/>
  </office:meta>
</office:document-meta>
</file>