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 het maken van twee wateraansluitingen ter plaatse van de Kruisstraat 11B en 11C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 het maken van twee wateraansluitingen ter plaatse van de Kruisstraat 11B en 11C te Werkendam, zaaknummer 201418541. </text:p>
            <text:p text:style-name="common-al">Start bezwaartermijn: 27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twee wateraansluitingen ter plaatse van de Kruisstraat 11B en 11C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9</meta:user-defined>
    <meta:user-defined meta:name="OVERHEIDop.WsbID/DC.identifier">wsb-2014-81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CT 5</meta:user-defined>
    <meta:user-defined meta:name="OVERHEIDop.woonplaats">Werkendam</meta:user-defined>
    <meta:user-defined meta:name="OVERHEIDop.straatnaam">Krui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183 425166</meta:user-defined>
    <meta:user-defined meta:name="OVERHEIDop.versieInformatie"/>
  </office:meta>
</office:document-meta>
</file>