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14.27402 Verleende watervergunning lozen afvalwater Zuiderkanaaldijk 2b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ozen van afvalwater afkomstig van een ijzer- en metaalhandel aan de Zuiderkanaaldijk 2 b te Winkel. Vergunning verzonden op 21 november 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118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18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18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27402 Verleende watervergunning lozen afvalwater Zuiderkanaaldijk 2b Win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8118</meta:user-defined>
    <meta:user-defined meta:name="OVERHEIDop.WsbID/DC.identifier">wsb-2014-811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31LW 2b</meta:user-defined>
    <meta:user-defined meta:name="OVERHEIDop.woonplaats">Nieuwe Niedorp</meta:user-defined>
    <meta:user-defined meta:name="OVERHEIDop.straatnaam">Zuiderkanaal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1238 529926</meta:user-defined>
    <meta:user-defined meta:name="OVERHEIDop.versieInformatie"/>
  </office:meta>
</office:document-meta>
</file>