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rijden op wegen gesloten voor verkeer zwaarder dan 15 ton gelegen in de Alblasserwaard en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rijden op wegen gesloten voor verkeer zwaarder dan 15 ton gelegen in de Alblasserwaard en Vijfheerenlanden, zaaknummer 201418719. </text:p>
            <text:p text:style-name="common-al">Start bezwaartermijn: 27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geleg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7</meta:user-defined>
    <meta:user-defined meta:name="OVERHEIDop.WsbID/DC.identifier">wsb-2014-81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