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aanleggen van een fietspad in de beschermingszone van A-water 096978, ter plaatse van de Hulsbroek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gen van een fietspad in de beschermingszone van A-water 096978, ter plaatse van de Hulsbroek te Groesbeek, zaaknummer 201418643. </text:p>
            <text:p text:style-name="common-al">Start bezwaartermijn: 28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fietspad in de beschermingszone van A-water 096978, ter plaatse van de Hulsbroek te Groe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16</meta:user-defined>
    <meta:user-defined meta:name="OVERHEIDop.WsbID/DC.identifier">wsb-2014-811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62JG 17</meta:user-defined>
    <meta:user-defined meta:name="OVERHEIDop.woonplaats">Groesbeek</meta:user-defined>
    <meta:user-defined meta:name="OVERHEIDop.straatnaam">Hulsbroe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3766 421252</meta:user-defined>
    <meta:user-defined meta:name="OVERHEIDop.versieInformatie"/>
  </office:meta>
</office:document-meta>
</file>