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28740 Verleende watervergunning lozen afvalwater mijnbouwlocatie Jisperwe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mijnbouwlocatie Jisperweg in Westbeemster. Vergunning verzonden op 21 november 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28740 Verleende watervergunning lozen afvalwater mijnbouwlocatie Jisperweg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15</meta:user-defined>
    <meta:user-defined meta:name="OVERHEIDop.WsbID/DC.identifier">wsb-2014-81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NE 38</meta:user-defined>
    <meta:user-defined meta:name="OVERHEIDop.woonplaats">West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070 510268</meta:user-defined>
    <meta:user-defined meta:name="OVERHEIDop.versieInformatie"/>
  </office:meta>
</office:document-meta>
</file>