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tijdelijke grondwaterverlaging ter plaatse van de Jonkerstraat 44 te Weu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tijdelijke grondwaterverlaging ter plaatse van de Jonkerstraat 44 te Weurt, zaaknummer 201418483. </text:p>
            <text:p text:style-name="common-al">Start bezwaartermijn: 28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114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1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1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grondwaterverlaging ter plaatse van de Jonkerstraat 44 te Weu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8114</meta:user-defined>
    <meta:user-defined meta:name="OVERHEIDop.WsbID/DC.identifier">wsb-2014-811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51DK 40</meta:user-defined>
    <meta:user-defined meta:name="OVERHEIDop.woonplaats">Weurt</meta:user-defined>
    <meta:user-defined meta:name="OVERHEIDop.straatnaam">Jonker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3534 429088</meta:user-defined>
    <meta:user-defined meta:name="OVERHEIDop.versieInformatie"/>
  </office:meta>
</office:document-meta>
</file>