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30067 Verleende watervergunning lozen afvalwater mijnbouwlocatie Middelie-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mijnbouwlocatie Middelie-300 in gemeente Zeevang. Vergunning verzonden op 21 nov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11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30067 Verleende watervergunning lozen afvalwater mijnbouwlocatie Middelie-30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8113</meta:user-defined>
    <meta:user-defined meta:name="OVERHEIDop.WsbID/DC.identifier">wsb-2014-81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</meta:user-defined>
    <meta:user-defined meta:name="OVERHEIDop.woonplaats">Noordbeemster</meta:user-defined>
    <meta:user-defined meta:name="OVERHEIDop.straatnaam">Kruisoor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880 509892</meta:user-defined>
    <meta:user-defined meta:name="OVERHEIDop.versieInformatie"/>
  </office:meta>
</office:document-meta>
</file>