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Watervergunning WFN1416542 Noordersluis te  De Veenhoop en Zuidersluis nabij Nij Beets</text:p>
      <text:section text:name="zakelijke-mededeling_id1-3-2" text:style-name="zakelijke-mededeling">
        <text:section text:name="zakelijke-mededeling-tekst_id1-3-2-1" text:style-name="zakelijke-mededeling-tekst">
          <text:section text:name="tekst_id1-3-2-1-1" text:style-name="tekst">
            <text:p text:style-name="common-al">• Op 28 november 2014 heeft het dagelijks bestuur van Wetterskip Fryslân een watervergunning verleend aan de Gemeente Opsterland te Beetsterzwaag voor de uitwerking en het bedrijfsklaar maken van twee schutsluizen; de Noordersluis te De Veenhoop en de Zuidersluis nabij Nij Beets, als onderdeel van het bevaarmaken van het Polderhoofdkanaal. De watervergunning en de daarbij behorende stukken liggen vanaf 28 november 2014 tot 13 januari 2015 ter inzage in het kantoor van Wetterskip Fryslân, Harlingerstraatweg 113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de heer A. Nauta, tel. 058 292 2707.</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Nr. 8108</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08</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08</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416542 Noordersluis te  De Veenhoop en Zuidersluis nabij Nij Beets</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2</meta:user-defined>
    <meta:user-defined meta:name="OVERHEIDop.publicationIssue">8108</meta:user-defined>
    <meta:user-defined meta:name="OVERHEIDop.WsbID/DC.identifier">wsb-2014-8108</meta:user-defined>
    <meta:user-defined meta:name="OVERHEID.Waterschap/DC.creator">Wetterskip Fryslân</meta:user-defined>
    <meta:user-defined meta:name="OVERHEID.TaxonomieBeleidsagenda/OVERHEID.category">Recht | Bezwaar en klacht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9245VH 1</meta:user-defined>
    <meta:user-defined meta:name="OVERHEIDop.woonplaats">Nij Beets</meta:user-defined>
    <meta:user-defined meta:name="OVERHEIDop.straatnaam">Legewei</meta:user-defined>
    <meta:user-defined meta:name="OVERHEID.PostcodeHuisnummer/OVERHEIDop.postcodeHuisnummer">9215VX 5</meta:user-defined>
    <meta:user-defined meta:name="OVERHEIDop.woonplaats">De Veenhoop</meta:user-defined>
    <meta:user-defined meta:name="OVERHEIDop.straatnaam">Slûswei</meta:user-defined>
    <meta:user-defined meta:name="OVERHEID.Waterschap/OVERHEID.authority">Wetterskip Fryslân</meta:user-defined>
    <meta:user-defined meta:name="OVERHEIDgvop.Informatietype/DC.type">Beschikkingen | aanvraag</meta:user-defined>
    <meta:user-defined meta:name="OVERHEID.Waterschap/DCTERMS.publisher">Wetterskip Fryslân</meta:user-defined>
    <meta:user-defined meta:name="OVERHEID.EPSG28992/DC.spatial">194396 563351</meta:user-defined>
    <meta:user-defined meta:name="OVERHEID.EPSG28992/DC.spatial">192737 568007</meta:user-defined>
    <meta:user-defined meta:name="OVERHEIDop.versieInformatie"/>
  </office:meta>
</office:document-meta>
</file>