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vaststelling definitief projectplan Duin- en Bollenstreek cluster 1 Noordzijderpolder Zuid</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7 november 2014 een projectplan voor Duin- en Bollenstreek cluster 1 Noordzijderpolder Zuid vastgesteld.</text:p>
            <text:p text:style-name="common-al">Het projectplan betreft:</text:p>
            <text:p text:style-name="common-al">In het kader van het watergebiedsplan Greenport Duin- en Bollenstreek moet het watersysteem in de polders op orde worden gebracht. Dit betekent dat (a) de peilbesluiten moeten worden geactualiseerd, (b) de hydraulische knelpunten moeten worden opgelost en (c) aan de NBW-opgave moet worden voldaan. </text:p>
            <text:p text:style-name="common-al">Het watergebiedsplan is opgedeeld in clusters. De in dit projectplan benoemde maatregelen gaan enkel over de Noordzijderpolder Zuid.</text:p>
            <text:p text:style-name="common-al">Uit de analyse van de Noordzijderpolder Zuid is gebleken dat er onvoldoende waterberging in het watersysteem van de polder aanwezig is. Er is in overleg met de ingelanden besloten deze knelpunten op te lossen door het verbeteren van het hydraulisch profiel van hoofdwatergangen door te verdiepen, optrekken van oeverkantjes en te beschoeien. </text:p>
            <text:p text:style-name="common-al">Het projectplan kan tijdens kantooruren van 3 december 2014 tot en met 14 januari 2015 worden ingezien op het kantoorgebouw van Rijnland, Archimedesweg 1 te Leiden en vanaf 3 december 2014 aan de linkerkant van deze bekendmaking.</text:p>
            <text:p text:style-name="common-al">Belanghebbenden kunnen binnen zes weken na de dag waarop dit projectplan bekend is gemaakt schriftelijk bezwaar maken. Een bezwaarschrift moet worden ondertekend en moet daarnaast ten minste bevatten: de naam van de indiener, adres, dagtekening, een omschrijving van het besluit waartegen het bezwaar is gericht en de gronden (motivering) van het bezwaar. Het postadres is: college van dijkgraaf en hoogheemraden, postbus 156, 2300 AD te Leiden. </text:p>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 s-Gravenhage, Postbus 20302, 2500 EH te Den Haag. Het is ook mogelijk digitaal een verzoek in te dienen via http://loket.rechtspraak.nl/bestuursrecht.</text:p>
            <text:p text:style-name="common-al">Leiden, 3 december 2014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8104</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04</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04</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definitief projectplan Duin- en Bollenstreek cluster 1 Noordzijderpolder Zuid</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2</meta:user-defined>
    <meta:user-defined meta:name="OVERHEIDop.publicationIssue">8104</meta:user-defined>
    <meta:user-defined meta:name="OVERHEIDop.WsbID/DC.identifier">wsb-2014-8104</meta:user-defined>
    <meta:user-defined meta:name="OVERHEID.Waterschap/DC.creator">Hoogheemraadschap van Rijnlan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OVERHEIDop.externeBijlage">exb-2014-17995</meta:user-defined>
    <meta:user-defined meta:name="OVERHEIDop.externeBijlage">exb-2014-17996</meta:user-defined>
    <meta:user-defined meta:name="OVERHEID.Gemeente/DC.spatial">Noordwijk</meta:user-defined>
    <meta:user-defined meta:name="OVERHEID.Gemeente/DC.spatial">Noordwijkerhout</meta:user-defined>
    <meta:user-defined meta:name="OVERHEID.Gemeente/DC.spatial">Noordwijk</meta:user-defined>
    <meta:user-defined meta:name="OVERHEID.Gemeente/DC.spatial">Noordwijkerhout</meta:user-defined>
    <meta:user-defined meta:name="OVERHEID.Gemeente/DC.spatial">Noordwijk</meta:user-defined>
    <meta:user-defined meta:name="OVERHEID.Gemeente/DC.spatial">Noordwijkerhout</meta:user-defined>
    <meta:user-defined meta:name="OVERHEIDop.versieInformatie"/>
  </office:meta>
</office:document-meta>
</file>