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 t.b.v. Plan Perk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5 november 2014 een watervergunning verleend voor een grondwateronttrekking door middel van kwelvoorzieningen ten behoeve van het ontwikkelingsplan in Perkpolder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0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0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t.b.v. Plan Perk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03</meta:user-defined>
    <meta:user-defined meta:name="OVERHEIDop.WsbID/DC.identifier">wsb-2014-8103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anvraag</meta:user-defined>
    <meta:user-defined meta:name="OVERHEID.Waterschap/DCTERMS.publisher">Waterschap Scheldestromen</meta:user-defined>
    <meta:user-defined meta:name="xs:date/OVERHEIDop.startdatum">2014-12-02</meta:user-defined>
    <meta:user-defined meta:name="OVERHEIDop.externeBijlage">exb-2014-17994</meta:user-defined>
    <meta:user-defined meta:name="OVERHEID.Gemeente/DC.spatial">Hulst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