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atervergunning Landbouwmechanisatiebedrijf Van Acker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het voornemen om een ontwerp watervergunning te verlenen aan Landbouwmechanisatiebedrijf van Acker B.V. voor de wasplaats aan de Sint Lievensdijk 7 in Waterlandkerkje. De watervergunning betreft het lozen van afvalwater afkomstig van de bodembeschermende voorziening voor de wasplaats. Het afvalwater wordt via de waterput in een oppervlaktewaterlichaam geloosd</text:p>
            <text:p text:style-name="al">Het  ontwerpbesluit ligt vanaf 25 november 2014 tot en met 6 januari 2015   ter inzage:</text:p>
            <text:p text:style-name="al"/>
            <text:list text:style-name="id1-3-2-1-1-4">
              <text:list-item text:style-override="id1-3-2-1-1-4-1">
                <text:number>1.</text:number>
                <text:p text:style-name="al">bij de receptie van waterschap Scheldestromen, Kennedylaan 1 in Terneuzen, maandag tot en met vrijdag van 8.00 tot 17.00 uur. Voor inzage op een ander tijdstip kunt u een afspraak maken;</text:p>
              </text:list-item>
              <text:list-item text:style-override="id1-3-2-1-1-4-2">
                <text:number>2.</text:number>
                <text:p text:style-name="al">in het Klanten Contact Centrum van de gemeente Sluis, Nieuwstraat 22 in Oostburg, maandag tot en met vrijdag van 8.30 tot 13.00 uur, woensdag van 8.30 tot 16.00 uur.</text:p>
              </text:list-item>
            </text:list>
            <text:p text:style-name="al"> Gedurende deze termijn kunnen belanghebbenden schriftelijke zienswijzen inbrengen tegen de ontwerp watervergunningen. Deze zienswijzen moeten worden gestuurd naar het dagelijks bestuur van waterschap Scheldestromen, Postbus 1000, 4330 ZW Middelburg.</text:p>
            <text:p text:style-name="al">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atervergunning Landbouwmechanisatiebedrijf Van Acker B.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02</meta:user-defined>
    <meta:user-defined meta:name="OVERHEIDop.WsbID/DC.identifier">wsb-2014-8102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fhandeling</meta:user-defined>
    <meta:user-defined meta:name="OVERHEID.Waterschap/DCTERMS.publisher">Waterschap Scheldestromen</meta:user-defined>
    <meta:user-defined meta:name="xs:date/OVERHEIDop.startdatum">2014-12-02</meta:user-defined>
    <meta:user-defined meta:name="OVERHEIDop.externeBijlage">exb-2014-17988</meta:user-defined>
    <meta:user-defined meta:name="OVERHEIDop.externeBijlage">exb-2014-17989</meta:user-defined>
    <meta:user-defined meta:name="OVERHEID.Gemeente/DC.spatial">Middelburg</meta:user-defined>
    <meta:user-defined meta:name="OVERHEID.Gemeente/DC.spatial">Sluis</meta:user-defined>
    <meta:user-defined meta:name="OVERHEID.Gemeente/DC.spatial">Terneuzen</meta:user-defined>
    <meta:user-defined meta:name="OVERHEIDop.versieInformatie"/>
  </office:meta>
</office:document-meta>
</file>