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aanleggen van een kabel in de boezem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699, 27 november 2014) Ziggo B.V. het in open ontgraving aanleggen en hebben van een kabel in de boezemwaterkering en tevens landscheiding ter plaatse van Zegwaartseweg 52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9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9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kabel in de boezem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091</meta:user-defined>
    <meta:user-defined meta:name="OVERHEIDop.WsbID/DC.identifier">wsb-2014-809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7</meta:user-defined>
    <meta:user-defined meta:name="xs:date/OVERHEIDop.einddatum">2015-01-08</meta:user-defined>
    <meta:user-defined meta:name="OVERHEID.Gemeente/DC.spatial">Zoetermeer</meta:user-defined>
    <meta:user-defined meta:name="OVERHEIDop.versieInformatie"/>
  </office:meta>
</office:document-meta>
</file>