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ordening watersysteemheffing 2009</text:p>
      <text:section text:name="regeling_id1-3-2" text:style-name="regeling">
        <text:section text:name="aanhef_id1-3-2-1" text:style-name="aanhef">
          <text:section text:name="preambule_id1-3-2-1-1" text:style-name="preambule">
            <text:p text:style-name="al">Op 26 november 2014 heeft de Verenigde Vergadering van Schieland en de Krimpenerwaard de Verordening watersysteemheffing 2009 (hierna: de verordening) gewijzigd.</text:p>
            <text:p text:style-name="al"/>
            <text:p text:style-name="al">Deze wijzigingen treden in werking met ingang van 1 januari 2015. De datum van ingang van de heffing is 1 januari 2015. </text:p>
            <text:p text:style-name="al"/>
            <text:p text:style-name="al">De volledige tekst van de verordening is te vinden op <text:a xlink:href="http://www.hhsk.nl/loket/regelgeving_0" xlink:type="simple">http://www.hhsk.nl/loket/regelgeving_0</text:a></text:p>
            <text:p text:style-name="al"/>
            <text:p text:style-name="al">De verenigde vergadering van het hoogheemraadschap van Schieland en de Krimpenerwaard;</text:p>
            <text:p text:style-name="al"/>
            <text:p text:style-name="al">Op voordracht van het college van dijkgraaf en hoogheemraden 9 september 2014;</text:p>
            <text:p text:style-name="al"/>
            <text:p text:style-name="al">Gelet op de artikelen 110, 113, 116 en 117 van de Waterschapswet;</text:p>
            <text:p text:style-name="al"/>
            <text:p text:style-name="al">B E S L U I T :</text:p>
            <text:p text:style-name="al"/>
            <text:p text:style-name="al">de Verordening watersysteemheffing 2009, vastgesteld bij besluit van 26 november 2008 (laatstelijk gewijzigd op 27 november 2013),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A</text:p>
            <text:p text:style-name="al"/>
            <text:p text:style-name="al">Artikel 1 Begripsbepalingen </text:p>
            <text:p text:style-name="al"/>
            <text:p text:style-name="al">a. 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4, vijfde lid, onderdeel a, van de Waterschapswet bedoelde ambtenaar; </text:p>
            <text:p text:style-name="al"/>
            <text:p text:style-name="al">B</text:p>
            <text:p text:style-name="al"/>
            <text:p text:style-name="al">Artikel 4 komt te luiden:</text:p>
            <text:p text:style-name="al"/>
            <text:p text:style-name="al">Met inachtneming van het bepaalde dienaangaande in de kostentoedelingsverordening, bedraagt het tarief van de watersysteemheffing voor de categorie ingezetenen € 86,78 per woonruimte. </text:p>
            <text:p text:style-name="al"/>
            <text:p text:style-name="al">C</text:p>
            <text:p text:style-name="al"/>
            <text:p text:style-name="al">Artikel 6 komt te luiden: </text:p>
            <text:p text:style-name="al"/>
            <text:p text:style-name="al">1. Met inachtneming van het bepaalde dienaangaande in de Kostentoedelingsverordening watersysteembeheer en wegenbeheer Schieland en de Krimpenerwaard 2014, bedraagt het tarief van de heffing voor ongebouwde onroerende zaken € 99,37 per hectare.</text:p>
            <text:p text:style-name="al">2. In afwijking van het bepaalde in het eerste lid en met inachtneming van het bepaalde dienaangaande in artikel 4 van de Kostentoedelingsverordening watersysteembeheer en wegenbeheer Schieland en de Krimpenerwaard 2014, bedraagt het tarief voor buitendijks gelegen ongebouwde onroerende zaken € 24,84 per hectare. </text:p>
            <text:p text:style-name="al">3. In afwijking van het bepaalde in het eerste lid en met inachtneming van het bepaalde dienaangaande in artikel 4, tweede lid van de Kostentoedelingsverordening watersysteembeheer en wegenbeheer Schieland en de Krimpenerwaard 2014, bedraagt het tarief voor verharde openbare wegen, € 198,73 per hectare.</text:p>
            <text:p text:style-name="al">4. In afwijking van het bepaalde in het eerste lid en met inachtneming van het bepaalde dienaangaande in artikel 4, tweede lid en artikel 5 van de Kostentoedelingsverordening watersysteembeheer en wegenbeheer Schieland en de Krimpenerwaard 2014, bedraagt het tarief voor verharde openbare wegen die buitendijks zijn gelegen, € 124,21 per hectare.</text:p>
            <text:p text:style-name="al"/>
            <text:p text:style-name="al">D</text:p>
            <text:p text:style-name="al"/>
            <text:p text:style-name="al">Artikel 8 komt te luiden:</text:p>
            <text:p text:style-name="al"/>
            <text:p text:style-name="al">Met inachtneming dienaangaande van het bepaalde in de kostentoedelingsverordening, bedraagt het tarief van de heffing voor natuurterreinen € 2,75 per hectare.</text:p>
            <text:p text:style-name="al"/>
            <text:p text:style-name="al">E</text:p>
            <text:p text:style-name="al"/>
            <text:p text:style-name="al">Artikel 10 komt te luiden:</text:p>
            <text:p text:style-name="al"/>
            <text:p text:style-name="al">1. Met inachtneming dienaangaande van het bepaalde in de kostentoedelingsverordening, bedraagt het tarief van de heffing voor gebouwde onroerende zaken 0,0276 % van de heffingsmaatstaf als bedoeld in artikel 3, onderdeel c, van deze verordening.</text:p>
            <text:p text:style-name="al">2. In afwijking van het bepaalde in het eerste lid en met inachtneming van het bepaalde dienaangaande in artikel 4 van de kostentoedelingsverordening, bedraagt het tarief voor buitendijks gelegen gebouwde onroerende zaken 0,0069 % van de heffingsmaatstaf. </text:p>
            <text:p text:style-name="al"/>
          </text:section>
          <text:section text:name="artikel_id1-3-2-2-2" text:style-name="artikel">
            <text:p text:style-name="artikel_kop_titel"><text:span text:style-name="artikel_kop_label">Artikel</text:span> <text:span text:style-name="artikel_kop_nr"> II</text:span> </text:p>
            <text:p text:style-name="al"/>
            <text:p text:style-name="al">1 Dit besluit treedt in werking met ingang van 1 januari 2015.</text:p>
            <text:p text:style-name="al">2 De datum van ingang van de heffing is 1 januari 2015.</text:p>
            <text:p text:style-name="al"/>
            <text:p text:style-name="al">Aldus vastgesteld in de vergadering van het algemeen bestuur van 26 november 2014. </text:p>
            <text:p text:style-name="al"/>
            <text:p text:style-name="al">De verenigde vergadering voornoemd,</text:p>
            <text:p text:style-name="al"/>
            <text:p text:style-name="al">De dijkgraaf, mr. J.H. Oosters</text:p>
            <text:p text:style-name="al"/>
            <text:p text:style-name="al">Secretaris-directeur, mevr. M.J.H. van Kuijk</text:p>
            <text:p text:style-name="al"/>
            <text:p text:style-name="al">
            <text:span text:style-name="nadrukvet">Artikelsgewijze toelichting</text:span>
          </text:p>
            <text:p text:style-name="al">
            <text:span text:style-name="nadrukvet"/>
          </text:p>
            <text:p text:style-name="al">
            <text:span text:style-name="nadrukvet">Hoofdstuk I Inleidende bepalingen</text:span>
          </text:p>
            <text:p text:style-name="al">
            <text:span text:style-name="nadrukvet"/>
          </text:p>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text:span>
          </text:p>
            <text:p text:style-name="al">De omschrijving van het begrip ingezetene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09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9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9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systeemheffing 200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090</meta:user-defined>
    <meta:user-defined meta:name="OVERHEIDop.WsbID/DC.identifier">wsb-2014-8090</meta:user-defined>
    <meta:user-defined meta:name="OVERHEID.Waterschap/DC.creator">Hoogheemraadschap van Schieland en de Krimpenerwaar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Verordeningen</meta:user-defined>
    <meta:user-defined meta:name="OVERHEID.Waterschap/DCTERMS.publisher">Hoogheemraadschap van Schieland en de Krimpenerwaard</meta:user-defined>
    <meta:user-defined meta:name="xs:date/OVERHEIDop.startdatum">2015-01-01</meta:user-defined>
    <meta:user-defined meta:name="OVERHEID.Gemeente/DC.spatial">Rotterdam</meta:user-defined>
    <meta:user-defined meta:name="OVERHEID.Gemeente/DC.spatial">Schoonhoven</meta:user-defined>
    <meta:user-defined meta:name="OVERHEID.Gemeente/DC.spatial">Ouderkerk</meta:user-defined>
    <meta:user-defined meta:name="OVERHEID.Gemeente/DC.spatial">Zuidplas</meta:user-defined>
    <meta:user-defined meta:name="OVERHEID.Gemeente/DC.spatial">Capelle aan den IJssel</meta:user-defined>
    <meta:user-defined meta:name="OVERHEID.Gemeente/DC.spatial">Capelle aan den IJssel</meta:user-defined>
    <meta:user-defined meta:name="OVERHEID.Gemeente/DC.spatial">Krimpen aan den IJssel</meta:user-defined>
    <meta:user-defined meta:name="OVERHEID.Gemeente/DC.spatial">Nederlek</meta:user-defined>
    <meta:user-defined meta:name="OVERHEID.Gemeente/DC.spatial">Gouda</meta:user-defined>
    <meta:user-defined meta:name="OVERHEID.Gemeente/DC.spatial">Lansingerland</meta:user-defined>
    <meta:user-defined meta:name="OVERHEID.Gemeente/DC.spatial">Zoetermeer</meta:user-defined>
    <meta:user-defined meta:name="OVERHEID.Gemeente/DC.spatial">Bergambacht</meta:user-defined>
    <meta:user-defined meta:name="OVERHEID.Gemeente/DC.spatial">Vlist</meta:user-defined>
    <meta:user-defined meta:name="OVERHEIDop.versieInformatie"/>
  </office:meta>
</office:document-meta>
</file>