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625 het hebben van diverse werken ter plaatse van Ridderbuurt 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november 2014 een vergunning verleend voor:</text:p>
            <text:p text:style-name="common-al">- het hebben van een paardenbak (gedeeltelijke ingraving en damwand);</text:p>
            <text:p text:style-name="common-al">- het hebben van een waterinlaat (drinkwatervoorziening ­Ø50 mm ten behoeve van vee);</text:p>
            <text:p text:style-name="common-al">- het hebben van verharding door middel van steconplaten (inrit/toegangsweg) in de kern- en beschermingszone van de regionale kering van polder Vierambacht. </text:p>
            <text:p text:style-name="common-al">Een en ander ter plaatse van Ridderbuurt 6 te Alphen a/d Rijn.</text:p>
            <text:p text:style-name="common-al">De stukken liggen tot en met 7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last-al">Leiden,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6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60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25 het hebben van diverse werken ter plaatse van Ridderbuurt 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60</meta:user-defined>
    <meta:user-defined meta:name="OVERHEIDop.WsbID/DC.identifier">wsb-2014-806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NJ 6</meta:user-defined>
    <meta:user-defined meta:name="OVERHEIDop.woonplaats">Alphen aan den Rijn</meta:user-defined>
    <meta:user-defined meta:name="OVERHEIDop.straatnaam">Ridderbuu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819</meta:user-defined>
    <meta:user-defined meta:name="OVERHEID.EPSG28992/DC.spatial">106319 463185</meta:user-defined>
    <meta:user-defined meta:name="OVERHEIDop.versieInformatie"/>
  </office:meta>
</office:document-meta>
</file>