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gedoogbeschikking V60035 het plaatsen van een steiger tegenover de Zwanenburgerdijk 31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november 2014 een gedoogbeschikking verleend voor het plaatsen van een steiger tegenover de Zwanenburgerdijk 31 te Vijfhuizen.</text:p>
            <text:p text:style-name="common-al">De stukken liggen tot en met 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A. Noort, van de afdeling Vergunningverlening &amp; Handhaving, via telefoon 071- 306 3473.</text:p>
            <text:p text:style-name="common-al">Leiden, 26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0035 het plaatsen van een steiger tegenover de Zwanenburgerdijk 31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9</meta:user-defined>
    <meta:user-defined meta:name="OVERHEIDop.WsbID/DC.identifier">wsb-2014-80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BM 31</meta:user-defined>
    <meta:user-defined meta:name="OVERHEIDop.woonplaats">Vijfhuizen</meta:user-defined>
    <meta:user-defined meta:name="OVERHEIDop.straatnaam">Zwanenburg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818</meta:user-defined>
    <meta:user-defined meta:name="OVERHEID.EPSG28992/DC.spatial">108010 488278</meta:user-defined>
    <meta:user-defined meta:name="OVERHEIDop.versieInformatie"/>
  </office:meta>
</office:document-meta>
</file>