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55987 het hebben van een waterinlaat, hekwerken en diverse verhardingen ter plaatse van Zuideinde 79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november 2014 een vergunning verleend voor het hebben van een waterinlaat t.b.v. drinkwater voor vee, hekwerken en diverse verhardingen in de kern- en beschermingszone van de regionale kering van Polder Nieuwkoop.  Een en ander ter plaatse van Zuideinde 79 te Nieuwkoop.</text:p>
            <text:p text:style-name="common-al">De stukken liggen tot en met 7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26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057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57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57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5987 het hebben van een waterinlaat, hekwerken en diverse verhardingen ter plaatse van Zuideinde 79 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57</meta:user-defined>
    <meta:user-defined meta:name="OVERHEIDop.WsbID/DC.identifier">wsb-2014-805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21AC 77</meta:user-defined>
    <meta:user-defined meta:name="OVERHEIDop.woonplaats">Nieuwkoop</meta:user-defined>
    <meta:user-defined meta:name="OVERHEIDop.straatnaam">Zuideinde</meta:user-defined>
    <meta:user-defined meta:name="OVERHEID.PostcodeHuisnummer/OVERHEIDop.postcodeHuisnummer">2421AC 81</meta:user-defined>
    <meta:user-defined meta:name="OVERHEIDop.woonplaats">Nieuwkoop</meta:user-defined>
    <meta:user-defined meta:name="OVERHEIDop.straatnaam">Zuidein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816</meta:user-defined>
    <meta:user-defined meta:name="OVERHEID.EPSG28992/DC.spatial">112511 461112</meta:user-defined>
    <meta:user-defined meta:name="OVERHEID.EPSG28992/DC.spatial">112527 461133</meta:user-defined>
    <meta:user-defined meta:name="OVERHEIDop.versieInformatie"/>
  </office:meta>
</office:document-meta>
</file>