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453 het hebben van een botenhelling, elektrakabel en vlonder/zitbank ter plaatse van Drechtlaan 58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4 een vergunning verleend voor het hebben van een botenhelling, elektrakabel en een vlonder/zitbank in de kern- en beschermingszone van de regionale kering van de Grietpolder. Een en ander ter plaatse van Drechtlaan 58 te Leimuiden.</text:p>
            <text:p text:style-name="common-al">De stukken liggen tot en met 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6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6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53 het hebben van een botenhelling, elektrakabel en vlonder/zitbank ter plaatse van Drechtlaan 58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6</meta:user-defined>
    <meta:user-defined meta:name="OVERHEIDop.WsbID/DC.identifier">wsb-2014-80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N 58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815</meta:user-defined>
    <meta:user-defined meta:name="OVERHEID.EPSG28992/DC.spatial">105874 470565</meta:user-defined>
    <meta:user-defined meta:name="OVERHEIDop.versieInformatie"/>
  </office:meta>
</office:document-meta>
</file>