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5967 het hebben van bebouwing, verharding en beplanting ter plaatse van Willem van der Veldenweg 61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november 2014 een vergunning verleend voor het hebben van bebouwing, verharding en beplanting tot maximaal 5 meter hoog in de kern- en beschermingszone van de regionale kering van de Heiligegeestpolder.  Een en ander ter plaatse van de Willem van der Veldenweg 61 te Leimuiden.</text:p>
            <text:p text:style-name="common-al">De stukken liggen tot en met 7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6 nov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5967 het hebben van bebouwing, verharding en beplanting ter plaatse van Willem van der Veldenweg 61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55</meta:user-defined>
    <meta:user-defined meta:name="OVERHEIDop.WsbID/DC.identifier">wsb-2014-805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BB 61</meta:user-defined>
    <meta:user-defined meta:name="OVERHEIDop.woonplaats">Leimuiden</meta:user-defined>
    <meta:user-defined meta:name="OVERHEIDop.straatnaam">Willem van der Veld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814</meta:user-defined>
    <meta:user-defined meta:name="OVERHEID.EPSG28992/DC.spatial">105920 469491</meta:user-defined>
    <meta:user-defined meta:name="OVERHEIDop.versieInformatie"/>
  </office:meta>
</office:document-meta>
</file>