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lozen van huishoudelijk afvalwater en voor het aanbrengen van beschoeiing/taludafwerking ten behoeve van lozingsconstructies ter hoogte van Overdiepsekade 9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november 2014 met registratienummer 14.ZK11793, voor het lozen van huishoudelijk afvalwater en voor het aanbrengen van beschoeiing/taludafwerking ten behoeve van lozingsconstructies ter hoogte van Overdiepsekade 9 te Waspik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lozen van huishoudelijk afvalwater en voor het aanbrengen van beschoeiing/taludafwerking ten behoeve van lozingsconstructies ter hoogte van Overdiepsekade 9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54</meta:user-defined>
    <meta:user-defined meta:name="OVERHEIDop.WsbID/DC.identifier">wsb-2014-805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24373 413269</meta:user-defined>
    <meta:user-defined meta:name="OVERHEIDop.versieInformatie"/>
  </office:meta>
</office:document-meta>
</file>