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ntvangen voor het lozen van huishoudelijk afvalwater en voor het aanbrengen van beschoeiing/taludafwerking ten behoeve van lozingsconstructies ter hoogte van Overdiepsekade 7 te Wasp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4 november 2014 met registratienummer 14.ZK11792, voor het lozen van huishoudelijk afvalwater en voor het aanbrengen van beschoeiing/taludafwerking ten behoeve van lozingsconstructies ter hoogte van Overdiepsekade 7 te Waspik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28 nov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Brabantse Delta.</text:p>
            </table:table-cell>
            <table:table-cell office:value-type="string" table:style-name="header.C">
              <text:p text:style-name="headerright"><text:span text:style-name="nr">Nr. 8053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53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53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vangen voor het lozen van huishoudelijk afvalwater en voor het aanbrengen van beschoeiing/taludafwerking ten behoeve van lozingsconstructies ter hoogte van Overdiepsekade 7 te Waspi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8053</meta:user-defined>
    <meta:user-defined meta:name="OVERHEIDop.WsbID/DC.identifier">wsb-2014-8053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4-11-28</meta:user-defined>
    <meta:user-defined meta:name="xs:date/OVERHEIDop.einddatum">2014-12-25</meta:user-defined>
    <meta:user-defined meta:name="OVERHEID.EPSG28992/DC.spatial">125322 413205</meta:user-defined>
    <meta:user-defined meta:name="OVERHEIDop.versieInformatie"/>
  </office:meta>
</office:document-meta>
</file>